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Segoe UI Emoji" style:font-name-asian="Times New Roman" style:font-name-complex="Segoe UI Emoji" style:letter-kerning="false" style:language-asian="de" style:country-asian="DE"/>
    </style:style>
    <style:style style:name="T3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4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5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6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7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8" style:parent-style-name="Standard" style:family="paragraph">
      <style:paragraph-properties style:vertical-align="baseline" fo:margin-bottom="0in" fo:line-height="100%"/>
    </style:style>
    <style:style style:name="T9" style:parent-style-name="Absatz-Standardschriftart" style:family="text">
      <style:text-properties style:font-name="Segoe UI Emoji" style:font-name-asian="Times New Roman" style:font-name-complex="Segoe UI Emoji" style:letter-kerning="false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11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2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3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4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5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6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7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8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19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20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21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22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23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24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25" style:parent-style-name="Standard" style:family="paragraph">
      <style:paragraph-properties style:vertical-align="baseline" fo:margin-bottom="0in" fo:line-height="100%"/>
    </style:style>
    <style:style style:name="T26" style:parent-style-name="Absatz-Standardschriftart" style:family="text">
      <style:text-properties style:font-name="Segoe UI Emoji" style:font-name-asian="Times New Roman" style:font-name-complex="Segoe UI Emoji" style:letter-kerning="false" style:language-asian="de" style:country-asian="DE"/>
    </style:style>
    <style:style style:name="T27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28" style:parent-style-name="Absatz-Standardschriftart" style:family="text">
      <style:text-properties style:font-name="Segoe UI Emoji" style:font-name-asian="Times New Roman" style:font-name-complex="Segoe UI Emoji" style:letter-kerning="false" style:language-asian="de" style:country-asian="DE"/>
    </style:style>
    <style:style style:name="T29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30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1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2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3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4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5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6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7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8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39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40" style:parent-style-name="Standard" style:family="paragraph">
      <style:paragraph-properties style:vertical-align="baseline" fo:margin-bottom="0in" fo:line-height="100%"/>
    </style:style>
    <style:style style:name="T41" style:parent-style-name="Absatz-Standardschriftart" style:family="text">
      <style:text-properties style:font-name="Segoe UI Emoji" style:font-name-asian="Times New Roman" style:font-name-complex="Segoe UI Emoji" style:letter-kerning="false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43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44" style:parent-style-name="Standard" style:family="paragraph">
      <style:paragraph-properties style:vertical-align="baseline" fo:margin-bottom="0in" fo:line-height="100%"/>
    </style:style>
    <style:style style:name="T45" style:parent-style-name="Absatz-Standardschriftart" style:family="text">
      <style:text-properties style:font-name="Segoe UI Emoji" style:font-name-asian="Times New Roman" style:font-name-complex="Segoe UI Emoji" style:letter-kerning="false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47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48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49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50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51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52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53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54" style:parent-style-name="Standard" style:family="paragraph">
      <style:paragraph-properties style:vertical-align="baseline" fo:margin-bottom="0in" fo:line-height="100%"/>
    </style:style>
    <style:style style:name="T55" style:parent-style-name="Absatz-Standardschriftart" style:family="text">
      <style:text-properties style:font-name="Segoe UI Emoji" style:font-name-asian="Times New Roman" style:font-name-complex="Segoe UI Emoji" style:letter-kerning="false" style:language-asian="de" style:country-asian="DE"/>
    </style:style>
    <style:style style:name="T56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57" style:parent-style-name="Absatz-Standardschriftart" style:family="text">
      <style:text-properties style:font-name="Segoe UI Emoji" style:font-name-asian="Times New Roman" style:font-name-complex="Segoe UI Emoji" style:letter-kerning="false" style:language-asian="de" style:country-asian="DE"/>
    </style:style>
    <style:style style:name="P58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59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60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  <style:style style:name="P61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de" style:country-asian="DE"/>
    </style:style>
  </office:automatic-styles>
  <office:body>
    <office:text text:use-soft-page-breaks="true">
      <text:p text:style-name="P1"><text:span text:style-name="T2">🍰</text:span><text:span text:style-name="T3"><text:s/>Protein-Käsekuchen mit Skyr</text:span></text:p>
      <text:p text:style-name="P4"/>
      <text:p text:style-name="P5"/>
      <text:p text:style-name="P6">Mit Magerquark &amp; Skyr (20 cm Springform, ohne Boden)</text:p>
      <text:p text:style-name="P7"/>
      <text:p text:style-name="P8"><text:span text:style-name="T9">🥣</text:span><text:span text:style-name="T10"><text:s/>Zutaten</text:span></text:p>
      <text:p text:style-name="P11">• 500 g Magerquark</text:p>
      <text:p text:style-name="P12">• 250 g Skyr</text:p>
      <text:p text:style-name="P13">• 3 Eier (Größe M)</text:p>
      <text:p text:style-name="P14">• 40 g Vanille-Whey</text:p>
      <text:p text:style-name="P15">• 1 Päckchen Vanille-Puddingpulver (37 g)</text:p>
      <text:p text:style-name="P16">• 80–100 ml Milch (1,5 % oder ungesüßt pflanzlich)</text:p>
      <text:p text:style-name="P17">• ca. 120–150 g Erythrit (nach Geschmack)</text:p>
      <text:p text:style-name="P18">• 1–2 TL Vanilleextrakt</text:p>
      <text:p text:style-name="P19">• Abrieb ½ Bio-Zitrone</text:p>
      <text:p text:style-name="P20">• 1 Prise Salz</text:p>
      <text:p text:style-name="P21">• kein Öl</text:p>
      <text:p text:style-name="P22"/>
      <text:p text:style-name="P23">⸻</text:p>
      <text:p text:style-name="P24"/>
      <text:p text:style-name="P25"><text:span text:style-name="T26">👩🏻</text:span><text:span text:style-name="T27">‍</text:span><text:span text:style-name="T28">🍳</text:span><text:span text:style-name="T29"><text:s/>Zubereitung (kurz)</text:span></text:p>
      <text:p text:style-name="P30">1. Ofen 170 °C Ober-/Unterhitze vorheizen.</text:p>
      <text:p text:style-name="P31">2. Quark, Skyr, Süße glatt rühren.</text:p>
      <text:p text:style-name="P32">3. Eier einzeln unterrühren.</text:p>
      <text:p text:style-name="P33">4. Milch, Vanille, Zitrone, Salz einrühren.</text:p>
      <text:p text:style-name="P34">5. Whey + Puddingpulver mischen, kurz unterheben.</text:p>
      <text:p text:style-name="P35">6. In die Form füllen, 45 Minuten backen.</text:p>
      <text:p text:style-name="P36">7. Ofen aus, Tür Spalt offen, 20–30 Minuten ruhen lassen, dann abkühlen &amp; kühlen.</text:p>
      <text:p text:style-name="P37"/>
      <text:p text:style-name="P38">⸻</text:p>
      <text:p text:style-name="P39"/>
      <text:p text:style-name="P40"><text:span text:style-name="T41">🔢</text:span><text:span text:style-name="T42"><text:s/>Nährwerte</text:span></text:p>
      <text:p text:style-name="P43"/>
      <text:p text:style-name="P44"><text:span text:style-name="T45">🔸</text:span><text:span text:style-name="T46"><text:s/>Gesamter Kuchen (ca.)</text:span></text:p>
      <text:p text:style-name="P47">• Kalorien: ~1.520 kcal</text:p>
      <text:p text:style-name="P48">• Protein: ~165 g</text:p>
      <text:p text:style-name="P49">• Kohlenhydrate: ~155 g</text:p>
      <text:p text:style-name="P50">• Fett: ~12–14 g</text:p>
      <text:p text:style-name="P51"/>
      <text:p text:style-name="P52">⸻</text:p>
      <text:p text:style-name="P53"/>
      <text:p text:style-name="P54"><text:span text:style-name="T55">🔸</text:span><text:span text:style-name="T56"><text:s/>Pro Stück (1/8 Kuchen)<text:s/></text:span><text:span text:style-name="T57">😍</text:span></text:p>
      <text:p text:style-name="P58">• Kalorien: ~190 kcal</text:p>
      <text:p text:style-name="P59">• Protein: ~20–21 g</text:p>
      <text:p text:style-name="P60">• Kohlenhydrate: ~19–20 g</text:p>
      <text:p text:style-name="P61">• Fett: ~1,5–2 g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eger, Gregor</meta:initial-creator>
    <dc:creator>Jaeger, Gregor</dc:creator>
    <meta:creation-date>2026-02-24T12:06:00Z</meta:creation-date>
    <dc:date>2026-02-24T12:07:00Z</dc:date>
    <meta:template xlink:href="Normal.dotm" xlink:type="simple"/>
    <meta:editing-cycles>1</meta:editing-cycles>
    <meta:editing-duration>PT0S</meta:editing-duration>
    <meta:document-statistic meta:page-count="1" meta:paragraph-count="1" meta:word-count="133" meta:character-count="976" meta:row-count="7" meta:non-whitespace-character-count="844"/>
  </office:meta>
</office:document-meta>
</file>